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  <style:text-properties fo:color="#1c1c1c"/>
    </style:style>
    <style:style style:name="P4" style:family="paragraph" style:parent-style-name="Text_20_body">
      <style:paragraph-properties fo:margin-left="1.247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884cm" fo:margin-right="0cm" fo:text-align="justify" style:justify-single-word="false" fo:text-indent="-0.635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c1c1c"/>
    </style:style>
    <style:style style:name="T4" style:family="text">
      <style:text-properties fo:color="#1c1c1c" style:text-underline-style="none"/>
    </style:style>
    <style:style style:name="T5" style:family="text">
      <style:text-properties fo:color="#1c1c1c" fo:font-weight="bold" style:font-weight-asian="bold"/>
    </style:style>
    <style:style style:name="T6" style:family="text">
      <style:text-properties fo:color="#1c1c1c" fo:font-weight="bold" style:font-weight-asian="bold" style:font-weight-complex="bold"/>
    </style:style>
    <style:style style:name="T7" style:family="text">
      <style:text-properties fo:color="#333333"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RODZICA/OPIEKUNA</text:p>
      <text:p text:style-name="P1">Wyrażam zgodę na bezpłatne i nieograniczone wykorzystanie, rozpowszechnianie oraz przetwarzanie przez Gminę Białogard oraz Gminną Bibliotekę Publiczną im. Wisławy Szymborskiej w Stanominie pracy wykonanej przez moje dziecko ............................................................ biorące udział w konkursie plastycznym</text:p>
      <text:p text:style-name="P1">„<text:span text:style-name="Domyślna_20_czcionka_20_akapitu"><text:span text:style-name="T2">Bajkowa zakładka do książki</text:span></text:span><text:span text:style-name="Domyślna_20_czcionka_20_akapitu"><text:span text:style-name="T1">”.</text:span></text:span></text:p>
      <text:p text:style-name="P1"> </text:p>
      <text:p text:style-name="P2">ZGODA NA PRZETWARZANIE DANYCH OSOBOWYCH</text:p>
      <text:p text:style-name="P1">Wyrażam zgodę na przetwarzanie danych osobowych mojego małoletniego dziecka objętych zgłoszeniem, dla potrzeb niezbędnych do realizacji konkursu „<text:span text:style-name="Domyślna_20_czcionka_20_akapitu"><text:span text:style-name="T2">Bajkowa zakładka do książki</text:span></text:span><text:span text:style-name="Domyślna_20_czcionka_20_akapitu"><text:span text:style-name="T1">” </text:span></text:span>organizowanego przez Gminę Białogard oraz Gminną Bibliotekę Publiczną im. Wisławy Szymborskiej <text:s/>w Stanominie.</text:p>
      <text:p text:style-name="Standard"><text:span text:style-name="Domyślna_20_czcionka_20_akapitu"><text:span text:style-name="T3">W przypadku otrzymania nagrody w konkursie, wyrażam zgodę na podanie do publicznej wiadomości imienia i nazwiska mojego małoletniego dziecka na stronie internetowej biblioteki </text:span></text:span><text:bookmark-start text:name="_Hlk132190875"/><text:a xlink:type="simple" xlink:href="http://biblioteka-stanomino.pl/" office:target-frame-name="_top" xlink:show="replace" text:style-name="Internet_20_link" text:visited-style-name="Visited_20_Internet_20_Link"><text:span text:style-name="Hiperłącze">http://biblioteka-stanomino.pl/</text:span></text:a><text:span text:style-name="Hiperłącze"><text:span text:style-name="T4">, Fanpage'u na Facebooku Gminnej Biblioteki Publicznej </text:span></text:span><text:span text:style-name="Hiperłącze"><text:span text:style-name="T4">im. Wisławy</text:span></text:span><text:span text:style-name="Hiperłącze"><text:span text:style-name="T4"> Szymborskiej w Stanominie</text:span></text:span><text:span text:style-name="Hiperłącze"><text:span text:style-name="T7"> </text:span></text:span><text:a xlink:type="simple" xlink:href="https://www.facebook.com/" office:target-frame-name="_top" xlink:show="replace" text:style-name="Internet_20_link" text:visited-style-name="Visited_20_Internet_20_Link"><text:span text:style-name="Hiperłącze">https://www.facebook.com/</text:span></text:a><text:bookmark-end text:name="_Hlk132190875"/><text:span text:style-name="Hiperłącze"><text:span text:style-name="T7"> </text:span></text:span><text:span text:style-name="Domyślna_20_czcionka_20_akapitu"><text:span text:style-name="T3">i na stronie internetowej Gminy <text:s/>Białogard </text:span></text:span><text:a xlink:type="simple" xlink:href="https://www.gmina-bialogard.pl/" office:target-frame-name="_top" xlink:show="replace" text:style-name="Internet_20_link" text:visited-style-name="Visited_20_Internet_20_Link"><text:span text:style-name="Hiperłącze"><text:span text:style-name="T4">https://www.gmina-bialogard.pl/</text:span></text:span></text:a><text:span text:style-name="Domyślna_20_czcionka_20_akapitu"><text:span text:style-name="T3"> .</text:span></text:span></text:p>
      <text:p text:style-name="Text_20_body"><text:span text:style-name="Domyślna_20_czcionka_20_akapitu"><text:span text:style-name="T3">Wyrażam zgodę aby zdjęcia z wizerunkiem mojego dziecka, wykonane przez Gminę Białogard oraz Gminną Bibliotekę Publiczną im. Wisławy Szymborskiej <text:s/>w Stanominie podczas finału konkursu „</text:span></text:span><text:span text:style-name="Domyślna_20_czcionka_20_akapitu"><text:span text:style-name="T6">Bajkowa zakładka do książki</text:span></text:span><text:span text:style-name="Domyślna_20_czcionka_20_akapitu"><text:span text:style-name="T5">” </text:span></text:span><text:span text:style-name="Domyślna_20_czcionka_20_akapitu"><text:span text:style-name="T3">w dniu </text:span></text:span><text:span text:style-name="Domyślna_20_czcionka_20_akapitu"><text:span text:style-name="T6">13</text:span></text:span><text:span text:style-name="Domyślna_20_czcionka_20_akapitu"><text:span text:style-name="T5">.05.2025r</text:span></text:span><text:span text:style-name="Domyślna_20_czcionka_20_akapitu"><text:span text:style-name="T3"> </text:span></text:span><text:span text:style-name="Domyślna_20_czcionka_20_akapitu"><text:span text:style-name="T5">r.</text:span></text:span><text:span text:style-name="Domyślna_20_czcionka_20_akapitu"><text:span text:style-name="T3"> mogły być wielokrotnie <text:s/>i w nieograniczonym w czasie rozpowszechniane na stronie internetowej Gminnej Biblioteki Publicznej im. Wisławy Szymborskiej w Stanominie </text:span></text:span><text:a xlink:type="simple" xlink:href="http://biblioteka-stanomino.pl/" office:target-frame-name="_top" xlink:show="replace" text:style-name="Internet_20_link" text:visited-style-name="Visited_20_Internet_20_Link"><text:span text:style-name="Hiperłącze">http://biblioteka-stanomino.pl/</text:span></text:a><text:span text:style-name="Hiperłącze"><text:span text:style-name="T4">,</text:span></text:span><text:span text:style-name="Domyślna_20_czcionka_20_akapitu"><text:span text:style-name="T3"> Fanpage'u na Facebooku Gminnej Biblioteki Publicznej im. Wisławy Szymborskiej w Stanominie https://www.facebook.com/ i na stronie internetowej Gminy Białogard </text:span></text:span><text:a xlink:type="simple" xlink:href="https://www.gmina-bialogard.pl/" office:target-frame-name="_top" xlink:show="replace" text:style-name="Internet_20_link" text:visited-style-name="Visited_20_Internet_20_Link"><text:span text:style-name="Hiperłącze"><text:span text:style-name="T4">https://www.gmina-bialogard.pl/</text:span></text:span></text:a><text:span text:style-name="Domyślna_20_czcionka_20_akapitu"><text:span text:style-name="T3"> .</text:span></text:span></text:p>
      <text:p text:style-name="P3">Wyrażam zgodę, aby wizerunek mojego małoletniego dziecka był wykorzystywany w celach związanych z działalnością promocyjną biblioteki i w celach marketingowych.</text:p>
      <text:p text:style-name="P3">Imię i nazwisko rodzica/opiekuna:……………………………………………….</text:p>
      <text:p text:style-name="P1"/>
      <text:p text:style-name="P1">Miejscowość/data …………………………………………………......................</text:p>
      <text:p text:style-name="P1"/>
      <text:p text:style-name="P1">Podpis: ………………………………………………………...............................</text:p>
      <text:p text:style-name="P1">Integralną częścią zgłoszenia jest klauzula informacyjna. Prosimy o zapoznanie się z nią.</text:p>
      <text:p text:style-name="P2"/>
      <text:p text:style-name="P2"/>
      <text:p text:style-name="P2">KLAUZULA INFORMACYJNA</text:p>
      <text:p text:style-name="Text_20_body"><text:s text:c="9"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RODO, informuję, że:</text:p>
      <text:p text:style-name="P1"> </text:p>
      <text:list xml:id="list5763094322936967240" text:style-name="L1">
        <text:list-item>
          <text:p text:style-name="P7">Administratorem Pani/Pana danych jest Gminna Biblioteka Publiczna im. Wisławy Szymborskiej w Stanominie, Stanomino 27, 78-217 Stanomino w imieniu której działa <text:soft-page-break/>Dyrektor Biblioteki.</text:p>
        </text:list-item>
        <text:list-item>
          <text:p text:style-name="P7">Dane kontaktowe Inspektora Ochrony Danych – Dariusz Florek, adres do korespondencji: iod@ordonotitia.pl</text:p>
        </text:list-item>
        <text:list-item>
          <text:p text:style-name="P7">Dane uczestników będą przetwarzane w celu realizacji konkursu „<text:span text:style-name="Domyślna_20_czcionka_20_akapitu"><text:span text:style-name="T2">Bajkowa zakładka do książki</text:span></text:span><text:span text:style-name="Domyślna_20_czcionka_20_akapitu"><text:span text:style-name="T1">”</text:span></text:span>, zgodnie  z art. 6 ust. 1 lit. a RODO.</text:p>
        </text:list-item>
        <text:list-item>
          <text:p text:style-name="P7">W związku z przetwarzaniem danych w celach wskazanych powyżej  Pani /Pana dane osobowe mogą być udostępniane innym odbiorcom lub kategoriom odbiorców danych osobowych. Odbiorcami danych osobowych mogą być podmioty upoważnione do odbioru Pani/Pana danych osobowych na podstawie przepisów prawa.</text:p>
        </text:list-item>
        <text:list-item>
          <text:p text:style-name="P7">Pani/Pana dane osobowe mogą być przekazywane do państwa trzeciego/organizacji międzynarodowej w ramach korzystania przez Bibliotekę z usług serwisów firm Meta, Microsoft i Google na profilach społecznościowych Biblioteki Facebook, Instagram, na komunikatorze MS Teams w MS Office 365 i na kanale YouTube na podstawie zgody, wyrażonej w sposób dobrowolny, konkretny, świadomy i jednoznaczny jako okazanie woli w formie oświadczenia lub wyraźnego działania potwierdzającego, przyzwalającego na przetwarzanie danych osobowych na profilu lub kanale Biblioteki, w celach promujących wydarzenia Biblioteki i uczestnictwo w tych wydarzeniach przez osoby, której dane dotyczą, ze szczególnym uwzględnieniem praw osób, w tym dzieci; </text:p>
        </text:list-item>
      </text:list>
      <text:p text:style-name="P4">Może Pan / Pani uzyskać kopię danych osobowych zawartych na profilu Facebook, Instagram i MS Teams oraz na kanale YouTube Biblioteki przekazywanych do państwa trzeciego zgodnie z opisanymi Zasadami dotyczącymi danych ww. serwisów lub bezpośrednio po zalogowaniu się do ww. serwisów i przejściu do profilu społecznościowego lub kanału Biblioteki.</text:p>
      <text:list xml:id="list33736850" text:continue-numbering="true" text:style-name="L1">
        <text:list-item>
          <text:p text:style-name="P7">Dane osobowe będą przechowywane przez okres realizacji konkursu oraz jego promocji na stronach internetowych Gminnej  Biblioteki Publicznej im. Wisławy Szymborskiej w Stanominie oraz przez okres wynikający z przepisów prawa.</text:p>
        </text:list-item>
        <text:list-item>
          <text:p text:style-name="P7">Przysługuje Pani/Panu:</text:p>
        </text:list-item>
      </text:list>
      <text:p text:style-name="P5">· prawo dostępu przysługujące osobie, której dane dotyczą (na podstawie art. 15 RODO),</text:p>
      <text:p text:style-name="P5">· prawo do sprostowania danych (na podstawie art. 16 RODO),</text:p>
      <text:p text:style-name="P5">·prawo do usunięcia danych („prawo do bycia zapomnianym”) (na podstawie art. 17 RODO),</text:p>
      <text:p text:style-name="P5">· prawo do ograniczenia przetwarzania (na podstawie art. 18 RODO),</text:p>
      <text:p text:style-name="P5">· prawo do sprzeciwu (na podstawie art. 21 RODO) w granicach określonych w przepisach prawa.</text:p>
      <text:list xml:id="list3255897209533554741" text:style-name="L2">
        <text:list-item>
          <text:p text:style-name="P8">Podanie przez Panią/Pana danych osobowych jest dobrowolne, jednak niezbędne do przeprowadzenia konkursu</text:p>
        </text:list-item>
        <text:list-item>
          <text:p text:style-name="P8">Ma Pani/Pan prawo wniesienia skargi w zakresie ochrony danych osobowych, do organu nadzorczego, tj. Prezesa Urzędu Ochrony Danych Osobowych, gdy uznają Państwo, że przetwarzanie danych osobowych narusza przepisy RODO.</text:p>
        </text:list-item>
        <text:list-item>
          <text:p text:style-name="P8">Dane osobowe nie podlegają zautomatyzowanemu podejmowaniu decyzji, w tym profilowaniu.</text:p>
        </text:list-item>
      </text:list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Joanna Czupreta</meta:initial-creator>
    <meta:creation-date>2023-04-12T09:21:00Z</meta:creation-date>
    <dc:date>2025-03-04T13:46:10.64</dc:date>
    <meta:editing-cycles>6</meta:editing-cycles>
    <meta:editing-duration>PT19M46S</meta:editing-duration>
    <meta:document-statistic meta:table-count="0" meta:image-count="0" meta:object-count="0" meta:page-count="2" meta:paragraph-count="32" meta:word-count="682" meta:character-count="5366"/>
    <meta:template xlink:type="simple" xlink:actuate="onRequest" xlink:title="" xlink:href="../../Downloads/oświadczenie%20rodzica(1).odt/Normal"/>
  </office:meta>
</office:document-meta>
</file>