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4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5" style:family="paragraph" style:parent-style-name="Text_20_body" style:list-style-name="L1">
      <style:paragraph-properties fo:margin-left="1.501cm" fo:margin-right="0cm" fo:margin-top="0cm" fo:margin-bottom="0cm" fo:text-indent="-0.753cm" style:auto-text-indent="false">
        <style:tab-stops/>
      </style:paragraph-properties>
      <style:text-properties style:font-name="Times New Roman"/>
    </style:style>
    <style:style style:name="P6" style:family="paragraph" style:parent-style-name="Text_20_body" style:list-style-name="L1">
      <style:paragraph-properties fo:margin-left="1.501cm" fo:margin-right="0cm" fo:margin-top="0cm" fo:margin-bottom="0cm" fo:text-indent="-0.753cm" style:auto-text-indent="false">
        <style:tab-stops/>
      </style:paragraph-properties>
    </style:style>
    <style:style style:name="P7" style:family="paragraph" style:parent-style-name="Text_20_body" style:list-style-name="L2">
      <style:paragraph-properties fo:margin-left="2.501cm" fo:margin-right="0cm" fo:margin-top="0cm" fo:margin-bottom="0cm" fo:text-indent="-0.501cm" style:auto-text-indent="false">
        <style:tab-stops/>
      </style:paragraph-properties>
      <style:text-properties style:font-name="Times New Roman"/>
    </style:style>
    <style:style style:name="P8" style:family="paragraph" style:parent-style-name="Text_20_body" style:list-style-name="L3">
      <style:paragraph-properties fo:margin-left="1.752cm" fo:margin-right="0cm" fo:margin-top="0cm" fo:margin-bottom="0cm" fo:text-indent="-0.501cm" style:auto-text-indent="false">
        <style:tab-stops/>
      </style:paragraph-properties>
    </style:style>
    <style:style style:name="P9" style:family="paragraph" style:parent-style-name="Text_20_body" style:list-style-name="L3">
      <style:paragraph-properties fo:margin-left="1.752cm" fo:margin-right="0cm" fo:margin-top="0cm" fo:margin-bottom="0cm" fo:text-indent="-0.501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333333"/>
    </style:style>
    <style:style style:name="T4" style:family="text">
      <style:text-properties fo:color="#333333"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14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Strong_20_Emphasis"><text:span text:style-name="T1">Regulamin konkursu plastycznego<text:line-break/>„Bajkowa zakładka do książki</text:span></text:span><text:span text:style-name="Uwydatnienie"><text:span text:style-name="T2">”</text:span></text:span></text:p>
      <text:p text:style-name="Text_20_body"><text:span text:style-name="Strong_20_Emphasis"><text:span text:style-name="T1">Organizator:</text:span></text:span></text:p>
      <text:p text:style-name="P2"><text:span text:style-name="Strong_20_Emphasis"><text:span text:style-name="T1">Gmina Białogard i Gminna Biblioteka Publiczna im. Wisławy Szymborskiej w Stanominie</text:span></text:span></text:p>
      <text:list xml:id="list1283267815299912549" text:style-name="L1">
        <text:list-item>
          <text:p text:style-name="P4">Konkurs polega na samodzielnym wykonaniu jednostronnej zakładki do książki.</text:p>
        </text:list-item>
        <text:list-item>
          <text:p text:style-name="P4">Celem konkursu jest promocja biblioteki i czytelnictwa oraz rozwój umiejętności twórczych wśród dzieci.</text:p>
        </text:list-item>
        <text:list-item>
          <text:p text:style-name="P4">Zakładka może być wykonana dowolną techniką. Mogą być użyte dowolne płaskie materiały. Kształt pracy dowolny.</text:p>
        </text:list-item>
        <text:list-item>
          <text:p text:style-name="P4">Ocenie podlegać będą: zgodność z tematem, samodzielność oraz pomysłowość autora.</text:p>
        </text:list-item>
        <text:list-item>
          <text:p text:style-name="P4">Konkurs jest przeznaczony dla uczniów klas 1-3 szkół podstawowych z terenu Gminy Białogard.</text:p>
        </text:list-item>
        <text:list-item>
          <text:p text:style-name="P4">Każdy uczestnik może dostarczyć tylko jedną samodzielnie wykonaną pracę.</text:p>
        </text:list-item>
        <text:list-item>
          <text:p text:style-name="P4">Prace należy składać do 15 kwietnia 2025 r. w Bibliotece w Stanominie oraz filiach <text:s text:c="21"/>w: Podwilczu, Pomianowie i Rogowie w godzinach otwarcia bibliotek.</text:p>
        </text:list-item>
        <text:list-item>
          <text:p text:style-name="P5">Wymagane dane osobowe uczestnika konkursu należy umieścić z tyłu pracy plastycznej<text:line-break/>Niezbędne dane: imię i nazwisko uczestnika konkursu, klasa oraz nazwa szkoły.</text:p>
        </text:list-item>
        <text:list-item>
          <text:p text:style-name="P5">Do pracy należy dołączyć oświadczenie rodzica/opiekuna o przetwarzaniu danych osobowych, który jest załącznikiem do regulaminu.</text:p>
        </text:list-item>
        <text:list-item>
          <text:p text:style-name="P6"><text:span text:style-name="Domyślna_20_czcionka_20_akapitu"><text:span text:style-name="T4">Ogłoszenie wyników odbędzie się 13 maja 2025 roku na stronie internetowej Gminnej Biblioteki Publicznej im. Wisławy Szymborskiej w Stanominie </text:span></text:span><text:a xlink:type="simple" xlink:href="http://biblioteka-stanomino.pl/" office:target-frame-name="_top" xlink:show="replace" text:style-name="Internet_20_link" text:visited-style-name="Visited_20_Internet_20_Link"><text:span text:style-name="Hiperłącze"><text:span text:style-name="T3">http://biblioteka-stanomino.pl/</text:span></text:span></text:a><text:span text:style-name="Domyślna_20_czcionka_20_akapitu"><text:span text:style-name="T3">, Fanpage'u na Facebooka Gminnej Biblioteki Publicznej im. Wisławy Szymborskiej w Stanominie https://www.facebook.com/</text:span></text:span><text:span text:style-name="Domyślna_20_czcionka_20_akapitu"><text:span text:style-name="T4"> oraz stronie internetowej Gminy Białogard </text:span></text:span><text:a xlink:type="simple" xlink:href="https://www.gmina-bialogard.pl/" office:target-frame-name="_top" xlink:show="replace" text:style-name="Internet_20_link" text:visited-style-name="Visited_20_Internet_20_Link"><text:span text:style-name="Hiperłącze"><text:span text:style-name="T4">https://www.gmina-bialogard.pl/</text:span></text:span></text:a><text:span text:style-name="Domyślna_20_czcionka_20_akapitu"><text:span text:style-name="T4"> .</text:span></text:span></text:p>
        </text:list-item>
        <text:list-item>
          <text:p text:style-name="P5"><text:s/>Nagrody otrzymają laureaci dwóch <text:s/>pierwszych miejsc w kategoriach:</text:p>
        </text:list-item>
      </text:list>
      <text:list xml:id="list7074517561156976436" text:style-name="L2">
        <text:list-item>
          <text:p text:style-name="P7">klasa I szkoły podstawowej,</text:p>
        </text:list-item>
        <text:list-item>
          <text:p text:style-name="P7">klasa II szkoły podstawowej.</text:p>
        </text:list-item>
        <text:list-item>
          <text:p text:style-name="P7">klasa III szkoły podstawowej.</text:p>
        </text:list-item>
      </text:list>
      <text:list xml:id="list3709677841395583389" text:style-name="L3">
        <text:list-item>
          <text:p text:style-name="P8"><text:span text:style-name="Domyślna_20_czcionka_20_akapitu"><text:span text:style-name="T1">Zgłoszenie pracy do konkursu wiąże się z przekazaniem jej na własność biblioteki <text:line-break/>i przekazaniem praw autorskich Organizatorowi (Ustawa z dnia 4.02.1994 r. o prawie autorskim i prawach pokrewnych ( </text:span></text:span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Dz.U.z 202</text:span></text:span></text:a><text:span text:style-name="Domyślna_20_czcionka_20_akapitu"><text:span text:style-name="T1">5</text:span></text:span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 </text:span></text:span></text:a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r.,</text:span></text:span></text:a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 </text:span></text:span></text:a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poz.</text:span></text:span></text:a><text:span text:style-name="Domyślna_20_czcionka_20_akapitu"><text:span text:style-name="T1">24</text:span></text:span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Domyślna_20_czcionka_20_akapitu"><text:span text:style-name="T1"> </text:span></text:span></text:a><text:span text:style-name="Domyślna_20_czcionka_20_akapitu"><text:span text:style-name="T1">t.j.). i wyrażeniem zgody przez autora pracy na wykorzystanie jej nieodpłatnie przez Organizatora w dowolny sposób w celach promocyjnych. Wszyscy uczestnicy konkursu wyrażają zgodę na przetwarzanie danych osobowych zgodnie z przepisami RODO.</text:span></text:span></text:p>
        </text:list-item>
        <text:list-item>
          <text:p text:style-name="P9">Kontakt:</text:p>
        </text:list-item>
      </text:list>
      <text:p text:style-name="P3"><text:span text:style-name="Domyślna_20_czcionka_20_akapitu"><text:span text:style-name="T1">Ewa Juszczyk-Lachs- dyrektor GBP im.Wisławy Szymborskiej w Stanominie<text:line-break/>tel. 603901133<text:line-break/>e-mail: biblioteka27stanomino@gmail.com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3T14:34:32.30</meta:creation-date>
    <meta:print-date>2025-03-03T15:01:01.52</meta:print-date>
    <dc:date>2025-03-12T11:50:51.80</dc:date>
    <meta:editing-duration>PT28M41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0" meta:word-count="301" meta:character-count="2292"/>
  </office:meta>
</office:document-meta>
</file>